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weight="bold" style:font-weight-asian="bold"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weight="bold" style:font-weight-asian="bold"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weight="bold" style:font-weight-asian="bold"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family="paragraph">
      <style:text-properties fo:font-size="14pt" style:font-size-asian="14pt" style:font-size-complex="14pt"/>
    </style:style>
    <style:style style:name="P56" style:parent-style-name="Normální" style:family="paragraph">
      <style:text-properties fo:font-weight="bold" style:font-weight-asian="bold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P59" style:parent-style-name="Normální" style:family="paragraph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P61" style:parent-style-name="Normální" style:family="paragraph">
      <style:text-properties fo:font-size="14pt" style:font-size-asian="14pt" style:font-size-complex="14pt"/>
    </style:style>
    <style:style style:name="P62" style:parent-style-name="Normální" style:family="paragraph">
      <style:text-properties fo:font-size="14pt" style:font-size-asian="14pt" style:font-size-complex="14pt"/>
    </style:style>
    <style:style style:name="P63" style:parent-style-name="Normální" style:family="paragraph">
      <style:text-properties fo:font-size="14pt" style:font-size-asian="14pt" style:font-size-complex="14pt"/>
    </style:style>
    <style:style style:name="P64" style:parent-style-name="Normální" style:family="paragraph">
      <style:paragraph-properties>
        <style:tab-stops>
          <style:tab-stop style:type="left" style:position="4.510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Normální" style:family="paragraph">
      <style:paragraph-properties>
        <style:tab-stops>
          <style:tab-stop style:type="left" style:position="4.5104in"/>
        </style:tab-stops>
      </style:paragraph-properties>
      <style:text-properties fo:font-size="14pt" style:font-size-asian="14pt" style:font-size-complex="14pt"/>
    </style:style>
    <style:style style:name="P66" style:parent-style-name="Normální" style:family="paragraph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7" style:parent-style-name="Normální" style:family="paragraph">
      <style:text-properties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P70" style:parent-style-name="Normální" style:family="paragraph">
      <style:text-properties fo:font-size="14pt" style:font-size-asian="14pt" style:font-size-complex="14pt"/>
    </style:style>
    <style:style style:name="P71" style:parent-style-name="Normální" style:family="paragraph">
      <style:text-properties fo:font-size="14pt" style:font-size-asian="14pt" style:font-size-complex="14pt"/>
    </style:style>
    <style:style style:name="P72" style:parent-style-name="Normální" style:family="paragraph">
      <style:text-properties fo:font-size="14pt" style:font-size-asian="14pt" style:font-size-complex="14pt"/>
    </style:style>
    <style:style style:name="P73" style:parent-style-name="Normální" style:family="paragraph">
      <style:text-properties fo:font-size="14pt" style:font-size-asian="14pt" style:font-size-complex="14pt"/>
    </style:style>
    <style:style style:name="P74" style:parent-style-name="Normální" style:family="paragraph">
      <style:text-properties fo:font-size="14pt" style:font-size-asian="14pt" style:font-size-complex="14pt"/>
    </style:style>
    <style:style style:name="P75" style:parent-style-name="Normální" style:family="paragraph">
      <style:text-properties fo:font-size="14pt" style:font-size-asian="14pt" style:font-size-complex="14pt"/>
    </style:style>
    <style:style style:name="P76" style:parent-style-name="Normální" style:family="paragraph">
      <style:text-properties fo:font-size="14pt" style:font-size-asian="14pt" style:font-size-complex="14pt"/>
    </style:style>
    <style:style style:name="P77" style:parent-style-name="Normální" style:family="paragraph">
      <style:text-properties fo:font-size="14pt" style:font-size-asian="14pt" style:font-size-complex="14pt"/>
    </style:style>
    <style:style style:name="P78" style:parent-style-name="Normální" style:family="paragraph">
      <style:text-properties fo:font-size="14pt" style:font-size-asian="14pt" style:font-size-complex="14pt"/>
    </style:style>
    <style:style style:name="P79" style:parent-style-name="Normální" style:family="paragraph">
      <style:text-properties fo:font-size="14pt" style:font-size-asian="14pt" style:font-size-complex="14pt"/>
    </style:style>
    <style:style style:name="P80" style:parent-style-name="Normální" style:family="paragraph">
      <style:text-properties fo:font-size="14pt" style:font-size-asian="14pt" style:font-size-complex="14pt"/>
    </style:style>
    <style:style style:name="P81" style:parent-style-name="Normální" style:family="paragraph">
      <style:text-properties fo:font-size="14pt" style:font-size-asian="14pt" style:font-size-complex="14pt"/>
    </style:style>
    <style:style style:name="P82" style:parent-style-name="Normální" style:family="paragraph">
      <style:text-properties fo:font-size="14pt" style:font-size-asian="14pt" style:font-size-complex="14pt"/>
    </style:style>
    <style:style style:name="P83" style:parent-style-name="Normální" style:family="paragraph">
      <style:text-properties fo:font-size="14pt" style:font-size-asian="14pt" style:font-size-complex="14pt"/>
    </style:style>
    <style:style style:name="P84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Leze ježek, leze v lese,</text:p>
      <text:p text:style-name="P2">jablíčko si domů nese.</text:p>
      <text:p text:style-name="P3">Děti v lese běhají,</text:p>
      <text:p text:style-name="P4">ježka všude hledají.</text:p>
      <text:p text:style-name="P5"/>
      <text:p text:style-name="Normální"><text:span text:style-name="T6">Každá ručka má prstíčky</text:span><text:span text:style-name="T7">,</text:span></text:p>
      <text:p text:style-name="P8">zavřeme je do pěstičky.</text:p>
      <text:p text:style-name="P9">Bum, bum na vrátka,</text:p>
      <text:p text:style-name="P10">to je krátká pohádka.</text:p>
      <text:p text:style-name="P11">Ručičky si spolu hrají,</text:p>
      <text:p text:style-name="P12">mnoho práce udělají.</text:p>
      <text:p text:style-name="P13">Bum, bum na vrátka,</text:p>
      <text:p text:style-name="P14">to je krátká pohádka.</text:p>
      <text:p text:style-name="P15"/>
      <text:p text:style-name="P16">Maluje sluníčko</text:p>
      <text:p text:style-name="P17">červené jablíčko.</text:p>
      <text:p text:style-name="P18">Červené, kulaté,</text:p>
      <text:p text:style-name="P19">jablíčko je sladké.</text:p>
      <text:p text:style-name="P20">Hop, hop na jablíčka,</text:p>
      <text:p text:style-name="P21">hop, hop vyskočím.</text:p>
      <text:p text:style-name="P22">Hop, hop na jablíčka,</text:p>
      <text:p text:style-name="P23">hop, hop vyskočím.</text:p>
      <text:p text:style-name="P24"/>
      <text:p text:style-name="Normální"><text:span text:style-name="T25">Valila se ze dvora</text:span><text:span text:style-name="T26">,</text:span></text:p>
      <text:p text:style-name="P27">takhle velká brambora.</text:p>
      <text:p text:style-name="P28">Neviděla, neslyšela,</text:p>
      <text:p text:style-name="P29">spadla na ni závora.</text:p>
      <text:p text:style-name="P30">Kam koukáš,<text:s/>ty závoro?</text:p>
      <text:p text:style-name="P31">Na tebe, ty bramboro!</text:p>
      <text:p text:style-name="P32">Kdyby tudy projel vlak,</text:p>
      <text:p text:style-name="P33">byl by z tebe bramborák.</text:p>
      <text:p text:style-name="P34"/>
      <text:soft-page-break/>
      <text:p text:style-name="P35">Jedna, dvě, tři, čtyři, pět, <text:s text:c="31"/></text:p>
      <text:p text:style-name="P36">cos to Janku, cos to sněd?</text:p>
      <text:p text:style-name="P37">Brambory pečený, <text:s text:c="42"/></text:p>
      <text:p text:style-name="P38">byly málo maštěný. <text:s/></text:p>
      <text:p text:style-name="P39"><text:s text:c="3"/></text:p>
      <text:p text:style-name="P40">Princeznička na bále,<text:s/></text:p>
      <text:p text:style-name="P41">poztrácela korále.</text:p>
      <text:p text:style-name="P42">Její táta mocný král</text:p>
      <text:p text:style-name="P43">Honzíka si zavolal:</text:p>
      <text:p text:style-name="P44">,,Honzíku máš na mále,<text:s/></text:p>
      <text:p text:style-name="P45">najdi nám ty korále“</text:p>
      <text:p text:style-name="P46">Honzík běžel na horu,</text:p>
      <text:p text:style-name="P47">nakopal tam bramborů.</text:p>
      <text:p text:style-name="P48">Vysypal je před krále:</text:p>
      <text:p text:style-name="P49">,,Tady máte korále,</text:p>
      <text:p text:style-name="P50">větší už tam neměli,</text:p>
      <text:p text:style-name="P51">ty už snědli v neděli.“</text:p>
      <text:p text:style-name="P52">Foukej, foukej větříčku</text:p>
      <text:p text:style-name="P53">shoď mi jednu hruštičku.</text:p>
      <text:p text:style-name="P54">Shoď mi jednu nebo dvě,</text:p>
      <text:p text:style-name="P55">budou sladké obě dvě. <text:s text:c="25"/></text:p>
      <text:p text:style-name="P56"/>
      <text:p text:style-name="Normální"><text:span text:style-name="T57">Pásla ovečky v zeleném háječku</text:span><text:span text:style-name="T58">, <text:s text:c="16"/></text:span></text:p>
      <text:p text:style-name="P59">pásla ovečky v černém lese. <text:s text:c="24"/></text:p>
      <text:p text:style-name="P60">Já na ni : dupy, dupy, dup! <text:s text:c="28"/></text:p>
      <text:p text:style-name="P61">Ona zas: cupy, cupy, cup! <text:s text:c="30"/></text:p>
      <text:p text:style-name="P62">Houfem, ovečky, seberte se.</text:p>
      <text:p text:style-name="P63"/>
      <text:p text:style-name="P64">Kočka leze dírou,<text:s/>pes oknem</text:p>
      <text:p text:style-name="P65"><text:s/>nebude-li pršet, nezmoknem.<text:s/></text:p>
      <text:p text:style-name="P66">A když bude pršet,<text:s/>zmokneme <text:s text:c="97"/>na sluníčku zase uschneme.</text:p>
      <text:section text:name="Sect1" text:style-name="S1">
        <text:p text:style-name="P67"/>
        <text:p text:style-name="Normální"><text:span text:style-name="T68">Kolo, kolo mlýnský</text:span><text:span text:style-name="T69">, <text:s text:c="38"/></text:span></text:p>
        <text:p text:style-name="P70">za čtyři rýnský. <text:s text:c="48"/></text:p>
        <text:p text:style-name="P71">Kolo se nám polámalo, <text:s text:c="36"/></text:p>
        <text:p text:style-name="P72">hodně škody nadělalo, <text:s text:c="37"/></text:p>
        <text:p text:style-name="P73">udělalo bác!</text:p>
        <text:p text:style-name="P74">Vezmeme si hoblík, pilku,</text:p>
        <text:p text:style-name="P75">zahrajem si ještě chvilku.</text:p>
        <text:p text:style-name="P76">Až to kolo zpravíme,</text:p>
        <text:p text:style-name="P77">tak se zatočíme.<text:s/></text:p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Normální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756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User</dc:creator>
    <meta:creation-date>2009-04-16T11:32:00Z</meta:creation-date>
    <dc:date>2020-10-11T19:14:00Z</dc:date>
    <meta:template xlink:href="Normal" xlink:type="simple"/>
    <meta:editing-cycles>3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5" meta:character-count="1970" meta:row-count="14" meta:non-whitespace-character-count="1688"/>
  </office:meta>
</office:document-meta>
</file>